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D000000F1DB8D2D41CA2C452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size="12pt" fo:font-weight="bold" style:font-size-asian="12pt" style:font-weight-asian="bold" style:font-name-complex="Calibri2" style:font-size-complex="10pt" style:language-complex="he" style:country-complex="IL"/>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color="#000000" fo:font-size="10pt" style:font-size-asian="10pt" style:font-name-complex="Calibri2" style:font-size-complex="10pt" style:language-complex="he" style:country-complex="IL"/>
    </style:style>
    <style:style style:name="P6"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2" style:font-size-complex="10pt" style:language-complex="he" style:country-complex="IL"/>
    </style:style>
    <style:style style:name="P7" style:family="paragraph" style:parent-style-name="Standard" style:master-page-name="">
      <loext:graphic-properties draw:fill="none"/>
      <style:paragraph-properties fo:margin-left="0cm" fo:margin-right="-1.3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fo:font-weight="bold" style:font-weight-asian="bold" style:font-name-complex="Calibri2" style:font-size-complex="10pt" style:language-complex="he" style:country-complex="IL"/>
    </style:style>
    <style:style style:name="P8" style:family="paragraph" style:parent-style-name="Standard" style:master-page-name="">
      <style:paragraph-properties fo:margin-top="0cm" fo:margin-bottom="0.635cm" loext:contextual-spacing="false" fo:text-align="center" style:justify-single-word="false" style:page-number="auto" fo:break-before="auto" fo:break-after="auto" fo:padding-left="0.141cm" fo:padding-right="0.141cm" fo:padding-top="0.176cm" fo:padding-bottom="0.212cm" fo:border="1.5pt solid #000000"/>
      <style:text-properties fo:font-size="14pt" style:font-size-asian="14pt" style:font-size-complex="11.5pt"/>
    </style:style>
    <style:style style:name="P9" style:family="paragraph" style:parent-style-name="Standard">
      <style:paragraph-properties fo:margin-top="0cm" fo:margin-bottom="0cm" loext:contextual-spacing="false" fo:line-height="100%" fo:text-align="justify" style:justify-single-word="false"/>
      <style:text-properties fo:color="#000000" fo:font-size="10pt" style:font-size-asian="10pt" style:font-name-complex="Calibri2" style:font-size-complex="10pt" style:language-complex="he" style:country-complex="IL"/>
    </style:style>
    <style:style style:name="P10"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2" style:font-size-complex="10pt" style:language-complex="he" style:country-complex="IL"/>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2pt" fo:font-weight="bold" officeooo:paragraph-rsid="001d448d" style:font-size-asian="12pt" style:font-weight-asian="bold" style:font-name-complex="Calibri2" style:font-size-complex="10pt" style:language-complex="he" style:country-complex="IL"/>
    </style:style>
    <style:style style:name="P12"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2" style:font-size-complex="10pt" style:language-complex="he" style:country-complex="IL"/>
    </style:style>
    <style:style style:name="P13" style:family="paragraph" style:parent-style-name="Standard">
      <style:paragraph-properties fo:text-align="center" style:justify-single-word="false"/>
      <style:text-properties fo:color="#000000" fo:font-size="10pt" officeooo:paragraph-rsid="001c4090" style:font-size-asian="10pt" style:font-name-complex="Calibri2" style:font-size-complex="10pt" style:language-complex="he" style:country-complex="IL"/>
    </style:style>
    <style:style style:name="P14"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name-complex="Calibri2" style:font-size-complex="10pt" style:language-complex="he" style:country-complex="IL"/>
    </style:style>
    <style:style style:name="P15" style:family="paragraph" style:parent-style-name="Standard" style:master-page-name="">
      <loext:graphic-properties draw:fill="none"/>
      <style:paragraph-properties fo:margin-left="0cm" fo:margin-right="-1.799cm" fo:margin-top="0cm" fo:margin-bottom="0.282cm" loext:contextual-spacing="false" fo:line-height="108%" fo:text-align="center" style:justify-single-word="false" fo:orphans="2" fo:widows="2" fo:text-indent="0cm" style:auto-text-indent="false" style:page-number="auto" fo:background-color="transparent" style:writing-mode="lr-tb"/>
      <style:text-properties fo:color="#000000" fo:font-size="14pt" style:text-underline-style="solid" style:text-underline-width="auto" style:text-underline-color="font-color" fo:font-weight="bold" officeooo:paragraph-rsid="001c4090" style:font-size-asian="14pt" style:font-weight-asian="bold" style:font-name-complex="Calibri2" style:font-size-complex="10pt" style:language-complex="he" style:country-complex="IL"/>
    </style:style>
    <style:style style:name="P16" style:family="paragraph" style:parent-style-name="No_20_Spacing" style:master-page-name="Standard">
      <style:paragraph-properties fo:text-align="center" style:justify-single-word="false" style:page-number="auto"/>
      <style:text-properties fo:color="#000000" fo:font-size="12pt" fo:font-weight="bold" style:font-size-asian="12pt" style:font-weight-asian="bold" style:font-name-complex="Calibri2" style:font-size-complex="10pt" style:language-complex="he" style:country-complex="IL"/>
    </style:style>
    <style:style style:name="P17" style:family="paragraph" style:parent-style-name="Footnote" style:master-page-name="Converted4">
      <style:paragraph-properties style:page-number="auto"/>
    </style:style>
    <style:style style:name="P18" style:family="paragraph" style:parent-style-name="List_20_Paragraph" style:list-style-name="WWNum2">
      <style:paragraph-properties fo:margin-top="0cm" fo:margin-bottom="0cm" loext:contextual-spacing="true" fo:line-height="100%" fo:text-align="justify" style:justify-single-word="false"/>
      <style:text-properties fo:color="#000000" fo:font-size="10pt" style:font-size-asian="10pt" style:font-name-complex="Calibri2" style:font-size-complex="10pt" style:language-complex="he" style:country-complex="IL"/>
    </style:style>
    <style:style style:name="P19" style:family="paragraph" style:parent-style-name="List_20_Paragraph" style:list-style-name="WWNum1">
      <style:paragraph-properties fo:margin-top="0cm" fo:margin-bottom="0cm" loext:contextual-spacing="true" fo:line-height="100%" fo:text-align="justify" style:justify-single-word="false"/>
      <style:text-properties fo:color="#000000" fo:font-size="10pt" style:font-size-asian="10pt" style:font-name-complex="Calibri2" style:font-size-complex="10pt" style:language-complex="he" style:country-complex="IL"/>
    </style:style>
    <style:style style:name="P20" style:family="paragraph" style:parent-style-name="List_20_Paragraph" style:list-style-name="WWNum1" style:master-page-name="">
      <loext:graphic-properties draw:fill="none"/>
      <style:paragraph-properties fo:margin-left="1.3cm" fo:margin-right="-1.7cm" fo:margin-top="0cm" fo:margin-bottom="0cm" loext:contextual-spacing="true" fo:line-height="100%" fo:text-align="justify" style:justify-single-word="false" fo:orphans="2" fo:widows="2" fo:text-indent="-0.6cm" style:auto-text-indent="false" style:page-number="auto" fo:background-color="transparent" style:writing-mode="lr-tb"/>
      <style:text-properties fo:color="#000000" fo:font-size="10pt" style:font-size-asian="10pt" style:font-name-complex="Calibri2" style:font-size-complex="10pt" style:language-complex="he" style:country-complex="IL"/>
    </style:style>
    <style:style style:name="T1" style:family="text">
      <style:text-properties fo:color="#000000" fo:font-size="12pt" fo:font-weight="bold" style:font-size-asian="12pt" style:font-weight-asian="bold" style:font-name-complex="Calibri2" style:font-size-complex="10pt" style:language-complex="he" style:country-complex="IL"/>
    </style:style>
    <style:style style:name="T2" style:family="text">
      <style:text-properties fo:color="#000000" fo:font-size="12pt" style:text-underline-style="solid" style:text-underline-width="auto" style:text-underline-color="font-color" fo:font-weight="bold" style:font-size-asian="12pt" style:font-weight-asian="bold" style:font-name-complex="Calibri2" style:font-size-complex="10pt" style:language-complex="he" style:country-complex="IL"/>
    </style:style>
    <style:style style:name="T3" style:family="text">
      <style:text-properties fo:color="#000000" fo:font-weight="bold" style:font-weight-asian="bold" style:font-name-complex="Calibri2" style:font-size-complex="10pt" style:language-complex="he" style:country-complex="IL"/>
    </style:style>
    <style:style style:name="T4" style:family="text">
      <style:text-properties fo:color="#000000" style:font-name-complex="Calibri2" style:font-size-complex="10pt" style:language-complex="he" style:country-complex="IL"/>
    </style:style>
    <style:style style:name="T5" style:family="text">
      <style:text-properties fo:color="#000000" fo:font-size="9pt" style:font-size-asian="9pt" style:font-name-complex="Calibri2" style:language-complex="he" style:country-complex="IL"/>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fr1" style:family="graphic" style:parent-style-name="Graphics">
      <style:graphic-properties fo:margin-left="0cm" fo:margin-right="0.018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Formulaire de renseignements et de consentement pour la réalisation des autotests antigéniques sur prélèvement nasal en établissement scolaire</text:p>
      <text:p text:style-name="P4"><text:span text:style-name="T1">Recueil du consentement des titulaires de l’autorité parentale </text:span><text:span text:style-name="T2">pour les élèves mineurs</text:span><text:span text:style-name="T3"> </text:span><text:span text:style-name="T4">(</text:span>nous vous rappelons que si la réalisation des autotests est fortement recommandée, elle n’est pas obligatoire et ne conditionnera jamais l’accès de votre enfant à l’établissement)</text:p>
      <text:p text:style-name="P5"/>
      <text:p text:style-name="P5">Je soussigné(e) (NOM) ……………………………………………..…………………… (Prénom) …………………………………….……………, </text:p>
      <text:p text:style-name="P5"/>
      <text:p text:style-name="P5">parent ou autre responsable légal de l’élève (NOM) …………………………………………………</text:p>
      <text:p text:style-name="P5"/>
      <text:p text:style-name="P5">(Prénom) …………………………………..……………………………………, classe : ………………………………………………………………………</text:p>
      <text:p text:style-name="P5"/>
      <text:p text:style-name="P6">consens jusqu’à la fin de l’année scolaire en cours : </text:p>
      <text:list xml:id="list3343511199" text:style-name="WWNum2">
        <text:list-item>
          <text:p text:style-name="P18">à la réalisation d’autotests antigéniques sur prélèvement nasal par l’élève dont je suis titulaire de l’autorité parentale ;</text:p>
        </text:list-item>
        <text:list-item>
          <text:p text:style-name="P18">et, en cas de résultat positif, à la communication de celui-ci à au chef d’établissement et les personnes habilités par ce dernier.</text:p>
          <text:p text:style-name="P18"/>
        </text:list-item>
      </text:list>
      <text:p text:style-name="P5">Je suis informé(e) que je peux retirer mon consentement à tout moment par courrier ou par mail adressé au chef d’établissement.</text:p>
      <text:p text:style-name="P13">N° téléphone mobile auquel je souhaite être prévenu en cas de résultat positif : …………….……………..…………….……</text:p>
      <text:p text:style-name="P15">ou</text:p>
      <text:p text:style-name="P4"><text:span text:style-name="T1">Recueil du consentement </text:span><text:span text:style-name="T2">de l’élève majeur</text:span><text:span text:style-name="T6"> </text:span>(nous vous rappelons que si la réalisation des autotests est fortement recommandée, elle n’est pas obligatoire et ne conditionnera jamais votre accès à l’établissement)</text:p>
      <text:p text:style-name="P5">Je soussigné(e) (NOM) ……………………………………………..…………………… (Prénom) …………………………………..………………, </text:p>
      <text:p text:style-name="P5">Né(e) le ………………………………………………………………………………………………………………………………………………………………</text:p>
      <text:p text:style-name="P5"/>
      <text:p text:style-name="P6">consens jusqu’à la fin de l’année scolaire en cours :</text:p>
      <text:p text:style-name="P6"/>
      <text:list xml:id="list101446641194720" text:continue-numbering="true" text:style-name="WWNum2">
        <text:list-item>
          <text:p text:style-name="P18">à la réalisation d’autotests antigéniques sur prélèvement nasal ;</text:p>
        </text:list-item>
        <text:list-item>
          <text:p text:style-name="P18">et, en cas de résultat positif, à la communication de celui-ci au chef d’établissement et aux personnes habilitées par ce dernier. </text:p>
          <text:p text:style-name="P18"/>
        </text:list-item>
      </text:list>
      <text:p text:style-name="P5">Je suis informé(e) que je peux retirer mon consentement à tout moment par courrier ou par mail adressé au chef d’établissement.</text:p>
      <text:p text:style-name="P7"/>
      <text:p text:style-name="P6">Je suis informé(e) qu’en cas de résultat positif :</text:p>
      <text:p text:style-name="P6"/>
      <text:list xml:id="list555311866" text:style-name="WWNum1">
        <text:list-item>
          <text:p text:style-name="P19">la vie scolaire et la médecine scolaire du lycée seront prévenus pour isoler l’élève dans une salle adaptée, prévenir ses responsables légaux s’il est mineur et veiller à ce que l’élève ne revienne dans l’établissement qu’une fois la suspicion de covid-19 écartée ;</text:p>
        </text:list-item>
        <text:list-item>
          <text:p text:style-name="P20">un test PCR de confirmation doit immédiatement être réalisé dans un laboratoire de biologie médicale.</text:p>
        </text:list-item>
      </text:list>
      <text:p text:style-name="P5"/>
      <text:p text:style-name="P11">Je suis informé que concernant les informations relatives aux résultats des autotests :</text:p>
      <text:p text:style-name="P11"/>
      <text:list xml:id="list101447203009289" text:continue-numbering="true" text:style-name="WWNum1">
        <text:list-item>
          <text:p text:style-name="P19">seuls les résultats positifs de l’élève mineur seront communiqués aux à ses parents ou aux responsables légaux ;</text:p>
        </text:list-item>
        <text:list-item>
          <text:p text:style-name="P19">l’information selon laquelle le résultat de l’autotest est positif ne sera pas conservée au-delà du retour en classe de l’élève ;</text:p>
        </text:list-item>
        <text:list-item>
          <text:p text:style-name="P19">aucune autre information ne sera conservée.</text:p>
        </text:list-item>
      </text:list>
      <text:p text:style-name="P5"/>
      <text:p text:style-name="P14">J’ai bien pris connaissance de la note explicative relative aux modalités de mise en œuvre de réalisation des autotests au sein de l’établissement et de la portée de mon consentement.</text:p>
      <text:p text:style-name="P4"><text:span text:style-name="T1">Signature </text:span><text:span text:style-name="T7">du responsable légal</text:span><text:span text:style-name="Footnote_20_Characters"><text:span text:style-name="T7"><text:note text:id="ftn1" text:note-class="footnote"><text:note-citation>1</text:note-citation><text:note-body><text:p text:style-name="P17"><text:span text:style-name="T5">Dans l’hypothèse où les deux parents sont titulaires de l’autorité parentale, le formulaire peut être signé par un seul d’entre eux, le parent signataire garantissant que le second titulaire de l’autorité parentale consent également à la réalisation du test de dépistage sur son enfant.</text:span></text:p></text:note-body></text:note></text:span></text:span><text:span text:style-name="T7"> si l’élève est mineur ou </text:span><text:span text:style-name="T1">de l’élève majeur :</text:span></text:p>
      <text:p text:style-name="P6"/>
      <text:p text:style-name="P12">Fait à ………………………………………………………………., le………………………………..,</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018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3cm" fo:margin-left="0.9cm" fo:margin-right="0.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header>
        <text:p text:style-name="Header"><draw:frame draw:style-name="Mfr1" draw:name="Image 2" text:anchor-type="as-char" svg:width="4.323cm" svg:height="2.522cm" draw:z-index="0"><draw:image xlink:href="Pictures/100000000000019D000000F1DB8D2D41CA2C452B.png" xlink:type="simple" xlink:show="embed" xlink:actuate="onLoad" loext:mime-type="image/png"/></draw:frame></text:p>
      </style:header>
      <style:footer>
        <text:p text:style-name="MP1">[Tapez ici]</text:p>
        <text:p text:style-name="Footer"/>
      </style:footer>
    </style:master-page>
    <style:master-page style:name="Converted3" style:page-layout-name="Mpm4">
      <style:header>
        <text:p text:style-name="Header"/>
        <text:p text:style-name="Header"/>
      </style:header>
      <style:header-left>
        <text:p text:style-name="Header"/>
      </style:header-left>
      <style:footer>
        <text:p text:style-name="MP1">[Tapez ici]</text:p>
        <text:p text:style-name="Footer"/>
      </style:footer>
      <style:footer-left>
        <text:p text:style-name="MP1">3/3</text:p>
      </style:footer-left>
    </style:master-page>
    <style:master-page style:name="Converted4" style:page-layout-name="Mpm4">
      <style:header>
        <text:p text:style-name="Header"/>
        <text:p text:style-name="Header"/>
      </style:header>
      <style:header-left>
        <text:p text:style-name="Header"/>
      </style:header-left>
      <style:footer>
        <text:p text:style-name="MP1">[Tapez ici]</text:p>
        <text:p text:style-name="Footer"/>
      </style:footer>
      <style:footer-left>
        <text:p text:style-name="MP1">3/3</text:p>
      </style:footer-left>
    </style:master-page>
    <style:master-page style:name="Converted5" style:page-layout-name="Mpm5">
      <style:header>
        <text:p text:style-name="Header"/>
        <text:p text:style-name="Header"/>
      </style:header>
      <style:header-left>
        <text:p text:style-name="Header"/>
      </style:header-left>
      <style:footer>
        <text:p text:style-name="MP1">2/3</text:p>
      </style:footer>
      <style:footer-left>
        <text:p text:style-name="MP1">3/3</text:p>
      </style:footer-left>
    </style:master-page>
    <style:master-page style:name="Converted6" style:page-layout-name="Mpm6" style:next-style-name="Converted5">
      <style:footer>
        <text:p text:style-name="MP1">1/3</text:p>
        <text:p text:style-name="Footer"/>
      </style:footer>
    </style:master-page>
    <style:master-page style:name="Converted7" style:page-layout-name="Mpm7"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INE KERENFLEC'H</meta:initial-creator>
    <meta:editing-cycles>3</meta:editing-cycles>
    <meta:creation-date>2021-05-11T07:44:00</meta:creation-date>
    <dc:date>2021-05-11T10:13:47.646000000</dc:date>
    <meta:editing-duration>PT6M46S</meta:editing-duration>
    <meta:generator>LibreOffice/6.0.7.3$Windows_X86_64 LibreOffice_project/dc89aa7a9eabfd848af146d5086077aeed2ae4a5</meta:generator>
    <meta:document-statistic meta:table-count="0" meta:image-count="1" meta:object-count="0" meta:page-count="1" meta:paragraph-count="40" meta:word-count="501" meta:character-count="3355" meta:non-whitespace-character-count="2898"/>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